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0200003E8000002328AED9E6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/>
      <style:text-properties fo:font-weight="bold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ffcc00"/>
      <style:text-properties fo:font-weight="bold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66ff99"/>
      <style:text-properties fo:font-weight="bold"/>
    </style:style>
    <style:style style:name="ce7" style:family="table-cell" style:parent-style-name="Default">
      <style:table-cell-properties fo:background-color="#66ff99"/>
    </style:style>
    <style:style style:name="ce8" style:family="table-cell" style:parent-style-name="Default" style:data-style-name="N37">
      <style:table-cell-properties fo:background-color="#ffff66"/>
    </style:style>
    <style:style style:name="ce9" style:family="table-cell" style:parent-style-name="Default" style:data-style-name="N37">
      <style:table-cell-properties fo:background-color="#ffcc00"/>
    </style:style>
    <style:style style:name="ce10" style:family="table-cell" style:parent-style-name="Default" style:data-style-name="N37">
      <style:table-cell-properties fo:background-color="#66ff99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ext-properties fo:font-weight="bold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5"/>
        <table:table-column table:style-name="co1" table:default-cell-style-name="ce9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ise en place de l'autofiltre</text:p>
          </table:table-cell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Région</text:p>
          </table:table-cell>
          <table:table-cell table:style-name="ce2" office:value-type="string">
            <text:p>Vendeur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Volaill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277">
            <text:p>27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Poisson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690">
            <text:p>690</text:p>
          </table:table-cell>
          <table:table-cell/>
          <table:table-cell table:style-name="ce11" office:value-type="string">
            <text:p>Exercice </text:p>
          </table:table-cell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874">
            <text:p>874</text:p>
          </table:table-cell>
          <table:table-cell/>
          <table:table-cell table:style-name="ce11" office:value-type="string">
            <text:p>Filtrer toutes les ventes de Durand en Bretagne </text:p>
          </table:table-cell>
        </table:table-row>
        <table:table-row table:style-name="ro1">
          <table:table-cell table:style-name="ce3" office:value-type="string">
            <text:p>Centr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2-01">
            <text:p>01/02/06</text:p>
          </table:table-cell>
          <table:table-cell table:style-name="ce3" office:value-type="float" office:value="302">
            <text:p>3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entr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Crustacé</text:p>
          </table:table-cell>
          <table:table-cell table:style-name="ce8" office:value-type="date" office:date-value="2006-03-01">
            <text:p>01/03/06</text:p>
          </table:table-cell>
          <table:table-cell table:style-name="ce3" office:value-type="float" office:value="816">
            <text:p>81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Poisson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161">
            <text:p>16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Volaille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ourgogn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Viand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786">
            <text:p>78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ourgogn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Viand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94">
            <text:p>9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Volaill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277">
            <text:p>27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Poisson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690">
            <text:p>69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874">
            <text:p>874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entr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2-01">
            <text:p>01/02/06</text:p>
          </table:table-cell>
          <table:table-cell table:style-name="ce3" office:value-type="float" office:value="302">
            <text:p>30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entr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Crustacé</text:p>
          </table:table-cell>
          <table:table-cell table:style-name="ce8" office:value-type="date" office:date-value="2006-03-01">
            <text:p>01/03/06</text:p>
          </table:table-cell>
          <table:table-cell table:style-name="ce3" office:value-type="float" office:value="816">
            <text:p>81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Poisson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161">
            <text:p>16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Volaille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ourgogne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Viand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786">
            <text:p>78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ourgogne</text:p>
          </table:table-cell>
          <table:table-cell table:style-name="ce3" office:value-type="string">
            <text:p>Dupond</text:p>
          </table:table-cell>
          <table:table-cell table:style-name="ce3" office:value-type="string">
            <text:p>Viande</text:p>
          </table:table-cell>
          <table:table-cell table:style-name="ce8" office:value-type="date" office:date-value="2006-06-01">
            <text:p>01/06/06</text:p>
          </table:table-cell>
          <table:table-cell table:style-name="ce3"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etagn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Lait</text:p>
          </table:table-cell>
          <table:table-cell table:style-name="ce8" office:value-type="date" office:date-value="2006-05-01">
            <text:p>01/05/06</text:p>
          </table:table-cell>
          <table:table-cell table:style-name="ce3" office:value-type="float" office:value="94">
            <text:p>9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>
            <text:p>Mise en place d'un filtre standard</text:p>
          </table:table-cell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4" office:value-type="string">
            <text:p>Région</text:p>
          </table:table-cell>
          <table:table-cell table:style-name="ce4" office:value-type="string">
            <text:p>Vendeur</text:p>
          </table:table-cell>
          <table:table-cell table:style-name="ce4" office:value-type="string">
            <text:p>Produit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690">
            <text:p>690</text:p>
          </table:table-cell>
          <table:table-cell/>
          <table:table-cell table:style-name="ce5" office:value-type="string">
            <text:p>Exercice 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/>
          <table:table-cell table:style-name="ce5" office:value-type="string">
            <text:p>Filtrer toutes les ventes en région Centre ainsi que toute les ventes de Martin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>
            <text:p>Mise en place d'un filtre spéciale</text:p>
          </table:table-cell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>
            <text:p>Région</text:p>
          </table:table-cell>
          <table:table-cell table:style-name="ce6" office:value-type="string">
            <text:p>Vendeur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Total</text:p>
          </table:table-cell>
          <table:table-cell/>
          <table:table-cell table:style-name="ce7" office:value-type="string">
            <text:p>Exercice </text:p>
          </table:table-cell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Volaill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277">
            <text:p>277</text:p>
          </table:table-cell>
          <table:table-cell/>
          <table:table-cell table:style-name="ce7" office:value-type="string">
            <text:p>Mettre en place un filtre spécial filtrant </text:p>
          </table:table-cell>
        </table:table-row>
        <table:table-row table:style-name="ro2">
          <table:table-cell table:style-name="ce7" office:value-type="string">
            <text:p>Ile de Franc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Poisson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690">
            <text:p>690</text:p>
          </table:table-cell>
          <table:table-cell/>
          <table:table-cell table:style-name="ce7" office:value-type="string">
            <text:p>-toutes les ventes de Durand en Bretagne </text:p>
          </table:table-cell>
        </table:table-row>
        <table:table-row table:style-name="ro2">
          <table:table-cell table:style-name="ce7" office:value-type="string">
            <text:p>Bretagn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874">
            <text:p>874</text:p>
          </table:table-cell>
          <table:table-cell/>
          <table:table-cell table:style-name="ce7" office:value-type="string">
            <text:p>-toutes les ventes en région Centre ainsi que toute les ventes de Martin</text:p>
          </table:table-cell>
        </table:table-row>
        <table:table-row table:style-name="ro1">
          <table:table-cell table:style-name="ce7" office:value-type="string">
            <text:p>Centr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2-01">
            <text:p>01/02/06</text:p>
          </table:table-cell>
          <table:table-cell table:style-name="ce7" office:value-type="float" office:value="302">
            <text:p>302</text:p>
          </table:table-cell>
          <table:table-cell table:number-columns-repeated="2"/>
        </table:table-row>
        <table:table-row table:style-name="ro2">
          <table:table-cell table:style-name="ce7" office:value-type="string">
            <text:p>Centr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Crustacé</text:p>
          </table:table-cell>
          <table:table-cell table:style-name="ce10" office:value-type="date" office:date-value="2006-03-01">
            <text:p>01/03/06</text:p>
          </table:table-cell>
          <table:table-cell table:style-name="ce7" office:value-type="float" office:value="816">
            <text:p>81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Poisson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161">
            <text:p>161</text:p>
          </table:table-cell>
          <table:table-cell table:number-columns-repeated="2"/>
        </table:table-row>
        <table:table-row table:style-name="ro2">
          <table:table-cell table:style-name="ce7" office:value-type="string">
            <text:p>Ile de Franc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Volaille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ourgogn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Viand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786">
            <text:p>786</text:p>
          </table:table-cell>
          <table:table-cell table:number-columns-repeated="2"/>
        </table:table-row>
        <table:table-row table:style-name="ro2">
          <table:table-cell table:style-name="ce7" office:value-type="string">
            <text:p>Bourgogn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Viand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94">
            <text:p>9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Volaill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277">
            <text:p>277</text:p>
          </table:table-cell>
          <table:table-cell table:number-columns-repeated="2"/>
        </table:table-row>
        <table:table-row table:style-name="ro2">
          <table:table-cell table:style-name="ce7" office:value-type="string">
            <text:p>Ile de Franc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Poisson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690">
            <text:p>690</text:p>
          </table:table-cell>
          <table:table-cell table:number-columns-repeated="2"/>
        </table:table-row>
        <table:table-row table:style-name="ro2">
          <table:table-cell table:style-name="ce7" office:value-type="string">
            <text:p>Bretagn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874">
            <text:p>87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Centr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2-01">
            <text:p>01/02/06</text:p>
          </table:table-cell>
          <table:table-cell table:style-name="ce7" office:value-type="float" office:value="302">
            <text:p>302</text:p>
          </table:table-cell>
          <table:table-cell table:number-columns-repeated="2"/>
        </table:table-row>
        <table:table-row table:style-name="ro2">
          <table:table-cell table:style-name="ce7" office:value-type="string">
            <text:p>Centr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Crustacé</text:p>
          </table:table-cell>
          <table:table-cell table:style-name="ce10" office:value-type="date" office:date-value="2006-03-01">
            <text:p>01/03/06</text:p>
          </table:table-cell>
          <table:table-cell table:style-name="ce7" office:value-type="float" office:value="816">
            <text:p>81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Poisson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161">
            <text:p>161</text:p>
          </table:table-cell>
          <table:table-cell table:number-columns-repeated="2"/>
        </table:table-row>
        <table:table-row table:style-name="ro2">
          <table:table-cell table:style-name="ce7" office:value-type="string">
            <text:p>Ile de Franc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Volaille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ourgogne</text:p>
          </table:table-cell>
          <table:table-cell table:style-name="ce7" office:value-type="string">
            <text:p>Martin</text:p>
          </table:table-cell>
          <table:table-cell table:style-name="ce7" office:value-type="string">
            <text:p>Viand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786">
            <text:p>786</text:p>
          </table:table-cell>
          <table:table-cell table:number-columns-repeated="2"/>
        </table:table-row>
        <table:table-row table:style-name="ro2">
          <table:table-cell table:style-name="ce7" office:value-type="string">
            <text:p>Bourgogne</text:p>
          </table:table-cell>
          <table:table-cell table:style-name="ce7" office:value-type="string">
            <text:p>Dupond</text:p>
          </table:table-cell>
          <table:table-cell table:style-name="ce7" office:value-type="string">
            <text:p>Viande</text:p>
          </table:table-cell>
          <table:table-cell table:style-name="ce10" office:value-type="date" office:date-value="2006-06-01">
            <text:p>01/06/06</text:p>
          </table:table-cell>
          <table:table-cell table:style-name="ce7"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retagne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Lait</text:p>
          </table:table-cell>
          <table:table-cell table:style-name="ce10" office:value-type="date" office:date-value="2006-05-01">
            <text:p>01/05/06</text:p>
          </table:table-cell>
          <table:table-cell table:style-name="ce7" office:value-type="float" office:value="94">
            <text:p>9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>
            <text:p>zone de filtre à créer ici par exemple</text:p>
          </table:table-cell>
          <table:table-cell table:style-name="Default" table:number-columns-repeated="4"/>
          <table:table-cell table:number-columns-repeated="2"/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office:value-type="string">
            <text:p>Sous Total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12" office:value-type="string">
            <text:p>Région</text:p>
          </table:table-cell>
          <table:table-cell table:style-name="ce12" office:value-type="string">
            <text:p>Vendeur</text:p>
          </table:table-cell>
          <table:table-cell table:style-name="ce12" office:value-type="string">
            <text:p>Produit</text:p>
          </table:table-cell>
          <table:table-cell table:style-name="ce12" office:value-type="string">
            <text:p>Date</text:p>
          </table:table-cell>
          <table:table-cell table:style-name="ce12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/>
          <table:table-cell table:style-name="ce14" office:value-type="string">
            <text:p>Exercice 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/>
          <table:table-cell table:style-name="ce14" office:value-type="string">
            <text:p>Trier les données par ordre croissant de Région 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/>
          <table:table-cell table:style-name="ce14" office:value-type="string">
            <text:p>Puis par ordre croissant des vendeurs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/>
          <table:table-cell table:style-name="ce14" office:value-type="string">
            <text:p>Faire un sous total donnant la somme des ventes (colonne E) en E2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/>
          <table:table-cell table:style-name="ce14" office:value-type="string">
            <text:p>Filtrer la première des régions avec un autofiltre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/>
          <table:table-cell table:style-name="ce14" office:value-type="string">
            <text:p>Modifier le filtre en sélectionnant une autre région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/>
          <table:table-cell table:style-name="ce14" office:value-type="string">
            <text:p>Que constatez-vous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/>
          <table:table-cell table:style-name="ce14" office:value-type="string">
            <text:p>Votre réponse ici 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1" table:number-columns-repeated="3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2" office:value-type="string">
            <text:p>Région</text:p>
          </table:table-cell>
          <table:table-cell table:style-name="ce12" office:value-type="string">
            <text:p>Vendeur</text:p>
          </table:table-cell>
          <table:table-cell table:style-name="ce12" office:value-type="string">
            <text:p>Produit</text:p>
          </table:table-cell>
          <table:table-cell table:style-name="ce12" office:value-type="string">
            <text:p>Date</text:p>
          </table:table-cell>
          <table:table-cell table:style-name="ce12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  <table:table-cell/>
          <table:table-cell table:style-name="ce14" office:value-type="string">
            <text:p>Tableau croisé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/>
          <table:table-cell table:style-name="ce14" office:value-type="string">
            <text:p>En bas du tableau faire une tableau croisé 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690">
            <text:p>690</text:p>
          </table:table-cell>
          <table:table-cell/>
          <table:table-cell table:style-name="ce14" office:value-type="string">
            <text:p>permettant de visualiser la somme de toutes les ventes par région, par vendeurs et par produit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/>
          <table:table-cell table:style-name="ce14" office:value-type="string">
            <text:p>Jouer avec les filtres du tableau croisé pour obtenir le total des ventes dans la région Bretagne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61">
            <text:p>161</text:p>
          </table:table-cell>
          <table:table-cell/>
          <table:table-cell table:style-name="ce14" office:value-type="string">
            <text:p>Faire un graphique type camembert du total des ventes par vendeur en Bretagne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/>
          <table:table-cell>
            <draw:frame table:end-cell-address="Feuille3.N32" table:end-x="0.192cm" table:end-y="0.244cm" draw:z-index="0" draw:name="Images 1" draw:style-name="gr1" draw:text-style-name="P1" svg:width="15.999cm" svg:height="8.999cm" svg:x="0cm" svg:y="0cm">
              <draw:image xlink:href="Pictures/2000010200003E8000002328AED9E60E.svm" xlink:type="simple" xlink:show="embed" xlink:actuate="onLoad">
                <text:p text:style-name="P1"><text:span text:style-name="T1">Ce graphique est à faire </text:span><text:span text:style-name="T1">à l'identique </text:span></text:p>
                <text:p text:style-name="P1"/>
              </draw:image>
            </draw:frame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Poisson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  <table:table-cell table:number-columns-repeated="2"/>
        </table:table-row>
        <table:table-row table:style-name="ro1">
          <table:table-cell office:value-type="string">
            <text:p>Centr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  <table:table-cell table:number-columns-repeated="2"/>
        </table:table-row>
      </table:table>
      <table:database-ranges>
        <table:database-range table:name="__Anonymous_Sheet_DB__0" table:target-range-address="Feuille1.A3:Feuille1.E13"/>
        <table:database-range table:target-range-address="Feuille1.A27:Feuille1.E48" table:contains-header="false"/>
      </table:database-ranges>
      <table:data-pilot-tables>
        <table:data-pilot-table table:name="DataPilot1" table:application-data="" table:target-range-address="Feuille1.A14:Feuille1.G14" table:buttons="">
          <table:source-cell-range table:cell-range-address="Feuille1.A3:Feuille1.E13">
            <table:filter table:condition-source-range-address="">
              <table:filter-condition table:field-number="0" table:data-type="number" table:value="" table:operator="!empty"/>
            </table:filter>
          </table:source-cell-range>
          <table:data-pilot-field table:source-field-name="Produit" table:orientation="column" table:used-hierarchy="0" table:function="auto">
            <table:data-pilot-level table:show-empty="false">
              <table:data-pilot-members>
                <table:data-pilot-member table:name="Crustacé" table:display="true" table:show-details="true"/>
                <table:data-pilot-member table:name="Lait" table:display="true" table:show-details="true"/>
                <table:data-pilot-member table:name="Poisson" table:display="true" table:show-details="true"/>
                <table:data-pilot-member table:name="Viande" table:display="true" table:show-details="true"/>
                <table:data-pilot-member table:name="Volail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ndeur" table:orientation="row" table:used-hierarchy="0" table:function="auto">
            <table:data-pilot-level table:show-empty="false">
              <table:data-pilot-members>
                <table:data-pilot-member table:name="Dupond" table:display="true" table:show-details="true"/>
                <table:data-pilot-member table:name="Durand" table:display="true" table:show-details="true"/>
                <table:data-pilot-member table:name="Marti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égion" table:orientation="page" table:selected-page="Bourgogne" table:used-hierarchy="0" table:function="auto">
            <table:data-pilot-level table:show-empty="false">
              <table:data-pilot-members>
                <table:data-pilot-member table:name="Bourgogne" table:display="true" table:show-details="true"/>
                <table:data-pilot-member table:name="Bretagne" table:display="true" table:show-details="true"/>
                <table:data-pilot-member table:name="Centre" table:display="true" table:show-details="true"/>
                <table:data-pilot-member table:name="Ile de Fran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76" table:display="true" table:show-details="true"/>
                <table:data-pilot-member table:name="94" table:display="true" table:show-details="true"/>
                <table:data-pilot-member table:name="121" table:display="true" table:show-details="true"/>
                <table:data-pilot-member table:name="161" table:display="true" table:show-details="true"/>
                <table:data-pilot-member table:name="277" table:display="true" table:show-details="true"/>
                <table:data-pilot-member table:name="302" table:display="true" table:show-details="true"/>
                <table:data-pilot-member table:name="690" table:display="true" table:show-details="true"/>
                <table:data-pilot-member table:name="786" table:display="true" table:show-details="true"/>
                <table:data-pilot-member table:name="816" table:display="true" table:show-details="true"/>
                <table:data-pilot-member table:name="87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euille3.A1:Feuille3.E1" table:buttons="">
          <table:source-cell-range table:cell-range-address="Feuille3.A1:Feuille3.E1"/>
          <table:data-pilot-field table:source-field-name="Produi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ndeu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égion" table:orientation="page" table:selected-page="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16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troulet pierre</meta:initial-creator>
    <meta:creation-date>2006-11-05T18:00:13</meta:creation-date>
    <dc:date>2021-01-25T16:12:09.16</dc:date>
    <dc:language>fr-FR</dc:language>
    <meta:editing-cycles>13</meta:editing-cycles>
    <meta:editing-duration>PT8H49M35S</meta:editing-duration>
    <dc:creator>Pierre Troulet</dc:creator>
    <meta:document-statistic meta:table-count="3" meta:cell-count="1051" meta:object-count="1"/>
    <meta:user-defined meta:name="Info 1"/>
    <meta:user-defined meta:name="Info 2"/>
    <meta:user-defined meta:name="Info 3"/>
    <meta:user-defined meta:name="Info 4"/>
  </office:meta>
</office:document-meta>
</file>